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200000080ED36E6DA5A70BE6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" fo:font-size="10pt" fo:language="it" fo:country="IT" fo:font-weight="normal" officeooo:rsid="000d640e" officeooo:paragraph-rsid="000d640e" style:letter-kerning="false" style:font-name-asian="Microsoft YaHei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" fo:font-size="12pt" fo:language="it" fo:country="IT" fo:font-weight="bold" officeooo:rsid="000d640e" officeooo:paragraph-rsid="000d640e" style:letter-kerning="false" style:font-name-asian="Microsoft YaHei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" fo:font-size="14pt" fo:language="it" fo:country="IT" fo:font-weight="bold" officeooo:rsid="000d640e" officeooo:paragraph-rsid="000d640e" style:letter-kerning="false" style:font-name-asian="Microsoft YaHei" style:font-size-asian="14pt" style:language-asian="it" style:country-asian="IT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3a26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" fo:font-size="12pt" fo:language="it" fo:country="IT" fo:font-weight="bold" officeooo:rsid="000d640e" officeooo:paragraph-rsid="000d640e" style:letter-kerning="false" style:font-name-asian="Microsoft YaHei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MP2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" fo:font-size="14pt" fo:language="it" fo:country="IT" fo:font-weight="bold" officeooo:rsid="000d640e" officeooo:paragraph-rsid="000d640e" style:letter-kerning="false" style:font-name-asian="Microsoft YaHei" style:font-size-asian="14pt" style:language-asian="it" style:country-asian="IT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" fo:font-size="10pt" fo:language="it" fo:country="IT" fo:font-weight="normal" officeooo:rsid="000d640e" officeooo:paragraph-rsid="000d640e" style:letter-kerning="false" style:font-name-asian="Microsoft YaHei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8.073cm" svg:y="-0.661cm" svg:width="1.159cm" svg:height="1.302cm" draw:z-index="0"><draw:image xlink:href="Pictures/100000000000007200000080ED36E6DA5A70BE6E.jpg" xlink:type="simple" xlink:show="embed" xlink:actuate="onLoad" draw:mime-type="image/jpeg"/></draw:frame></text:p>
        <text:p text:style-name="MP1">Istitituto Comprensivo Statale</text:p>
        <text:p text:style-name="MP2">“G. Pascoli – L. Pirandello”</text:p>
        <text:p text:style-name="MP3">viale Leonardo Da Vinci, 11 – 91014 Castellammare del Golfo (TP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13:05:38.214000000</meta:creation-date>
    <dc:date>2024-05-21T11:26:48.002000000</dc:date>
    <meta:editing-duration>PT5M20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3" meta:word-count="17" meta:character-count="122" meta:non-whitespace-character-count="106"/>
  </office:meta>
</office:document-meta>
</file>